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utura" svg:font-family="Futur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1" svg:font-family="Futur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325cm" fo:margin-left="-0.146cm" fo:margin-top="0cm" fo:margin-bottom="0cm" table:align="left" style:writing-mode="lr-tb"/>
    </style:style>
    <style:style style:name="Table1.A" style:family="table-column">
      <style:table-column-properties style:column-width="18.325cm"/>
    </style:style>
    <style:style style:name="Table1.1" style:family="table-row">
      <style:table-row-properties style:min-row-height="3.8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4" style:family="table-row">
      <style:table-row-properties style:min-row-height="0.159cm" fo:keep-together="auto"/>
    </style:style>
    <style:style style:name="Table1.5" style:family="table-row">
      <style:table-row-properties style:min-row-height="4.189cm" fo:keep-together="auto"/>
    </style:style>
    <style:style style:name="Table1.6" style:family="table-row">
      <style:table-row-properties style:min-row-height="2.401cm" fo:keep-together="auto"/>
    </style:style>
    <style:style style:name="Table1.7" style:family="table-row">
      <style:table-row-properties style:min-row-height="2.295cm" fo:keep-together="auto"/>
    </style:style>
    <style:style style:name="Table1.8" style:family="table-row">
      <style:table-row-properties style:min-row-height="3.006cm" fo:keep-together="auto"/>
    </style:style>
    <style:style style:name="Table2" style:family="table">
      <style:table-properties style:width="18.237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558cm"/>
    </style:style>
    <style:style style:name="Table2.B" style:family="table-column">
      <style:table-column-properties style:column-width="4.556cm"/>
    </style:style>
    <style:style style:name="Table2.C" style:family="table-column">
      <style:table-column-properties style:column-width="4.5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af5eb" fo:padding-left="0.191cm" fo:padding-right="0.191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daf5e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daf5e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le2.2" style:family="table-row">
      <style:table-row-properties style:min-row-height="2.731cm" fo:keep-together="auto"/>
    </style:style>
    <style:style style:name="Table2.A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B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C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D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3" style:family="table-row">
      <style:table-row-properties style:min-row-height="1.037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af5eb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le2.C3" style:family="table-cell">
      <style:table-cell-properties style:vertical-align="middle"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D3" style:family="table-cell">
      <style:table-cell-properties style:vertical-align="" fo:background-color="#daf5eb" fo:padding-left="0.191cm" fo:padding-right="0.191cm" fo:padding-top="0cm" fo:padding-bottom="0cm" fo:border="0.5pt solid #ffffff" style:writing-mode="page">
        <style:background-image/>
      </style:table-cell-properties>
    </style:style>
    <style:style style:name="Table2.4" style:family="table-row">
      <style:table-row-properties style:min-row-height="1.734cm" fo:background-color="transparent" fo:keep-together="auto">
        <style:background-image/>
      </style:table-row-properties>
    </style:style>
    <style:style style:name="Table2.A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B4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le2.C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D4" style:family="table-cell">
      <style:table-cell-properties style:vertical-align="" fo:background-color="#daf5eb" fo:padding-left="0.191cm" fo:padding-right="0.191cm" fo:padding-top="0cm" fo:padding-bottom="0cm" fo:border-left="0.5pt solid #ffffff" fo:border-right="0.5pt solid #ffffff" fo:border-top="none" fo:border-bottom="none" style:writing-mode="page">
        <style:background-image/>
      </style:table-cell-properties>
    </style:style>
    <style:style style:name="Table3" style:family="table">
      <style:table-properties style:width="18.235cm" fo:margin-left="-0.191cm" fo:margin-top="0cm" fo:margin-bottom="0cm" table:align="left" style:writing-mode="lr-tb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15.2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1" style:font-size-complex="11pt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Liberation Sans"/>
    </style:style>
    <style:style style:name="P4" style:family="paragraph" style:parent-style-name="Standard">
      <style:text-properties style:font-name="Liberation Sans" officeooo:paragraph-rsid="0003d60d" style:font-name-complex="Futura1"/>
    </style:style>
    <style:style style:name="P5" style:family="paragraph" style:parent-style-name="Standard">
      <style:text-properties style:font-name="Liberation Sans" fo:font-size="5pt" style:font-size-asian="5pt" style:font-name-complex="Futura1" style:font-size-complex="5pt"/>
    </style:style>
    <style:style style:name="P6" style:family="paragraph" style:parent-style-name="Standard">
      <style:text-properties style:font-name="Liberation Sans" fo:font-size="10pt" style:font-size-asian="10pt" style:font-name-complex="Futura1" style:font-size-complex="10pt"/>
    </style:style>
    <style:style style:name="P7" style:family="paragraph" style:parent-style-name="Standard">
      <style:text-properties style:font-name="Liberation Sans" fo:font-size="10pt" fo:font-style="italic" style:font-size-asian="10pt" style:font-style-asian="italic" style:font-name-complex="Futura1" style:font-size-complex="10pt"/>
    </style:style>
    <style:style style:name="P8" style:family="paragraph" style:parent-style-name="Standard">
      <style:text-properties style:font-name="Liberation Sans" fo:font-size="4pt" style:font-size-asian="4pt" style:font-name-complex="Futura1" style:font-size-complex="4pt"/>
    </style:style>
    <style:style style:name="P9" style:family="paragraph" style:parent-style-name="Standard">
      <style:text-properties style:font-name="Liberation Sans" fo:font-size="11pt" style:font-size-asian="11pt" style:font-name-complex="Futura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31849b" loext:opacity="100%" style:font-name="Liberation Sans" fo:font-size="16pt" fo:font-weight="bold" style:font-size-asian="16pt" style:font-weight-asian="bold" style:font-name-complex="Futura1" style:font-size-complex="16pt"/>
    </style:style>
    <style:style style:name="P11" style:family="paragraph" style:parent-style-name="Standard">
      <style:text-properties fo:color="#31849b" loext:opacity="100%" style:font-name="Liberation Sans" fo:font-size="11pt" fo:font-style="italic" style:font-size-asian="11pt" style:font-style-asian="italic" style:font-name-complex="Futura1" style:font-size-complex="11pt"/>
    </style:style>
    <style:style style:name="P12" style:family="paragraph" style:parent-style-name="Standard">
      <style:text-properties fo:color="#31849b" loext:opacity="100%" style:font-name="Liberation Sans" fo:font-size="11pt" fo:font-style="italic" officeooo:rsid="000d4157" style:font-size-asian="11pt" style:font-style-asian="italic" style:font-name-complex="Futura1" style:font-size-complex="11pt"/>
    </style:style>
    <style:style style:name="P13" style:family="paragraph" style:parent-style-name="Standard">
      <style:text-properties fo:color="#31849b" loext:opacity="100%" style:font-name="Liberation Sans" fo:font-size="11pt" fo:font-style="italic" officeooo:rsid="0017e75c" officeooo:paragraph-rsid="0017e75c" style:font-size-asian="11pt" style:font-style-asian="italic" style:font-name-complex="Futura1" style:font-size-complex="11pt" style:font-style-complex="italic"/>
    </style:style>
    <style:style style:name="P14" style:family="paragraph" style:parent-style-name="Standard">
      <style:text-properties fo:color="#31849b" loext:opacity="100%" style:font-name="Liberation Sans" fo:font-size="11pt" fo:font-style="italic" officeooo:rsid="0017e75c" officeooo:paragraph-rsid="00237022" style:font-size-asian="11pt" style:font-style-asian="italic" style:font-name-complex="Futura1" style:font-size-complex="11pt" style:font-style-complex="italic"/>
    </style:style>
    <style:style style:name="P15" style:family="paragraph" style:parent-style-name="Standard">
      <style:text-properties fo:color="#31849b" loext:opacity="100%" style:font-name="Liberation Sans" fo:font-size="11pt" fo:font-style="italic" officeooo:rsid="0017e75c" officeooo:paragraph-rsid="0029405c" style:font-size-asian="11pt" style:font-style-asian="italic" style:font-name-complex="Futura1" style:font-size-complex="11pt" style:font-style-complex="italic"/>
    </style:style>
    <style:style style:name="P16" style:family="paragraph" style:parent-style-name="Standard">
      <style:text-properties fo:color="#31849b" loext:opacity="100%" style:font-name="Liberation Sans" fo:font-size="11pt" fo:font-style="italic" officeooo:rsid="0003d60d" officeooo:paragraph-rsid="0017e75c" style:font-size-asian="11pt" style:font-style-asian="italic" style:font-name-complex="Futura1" style:font-size-complex="11pt" style:font-style-complex="italic"/>
    </style:style>
    <style:style style:name="P17" style:family="paragraph" style:parent-style-name="Standard">
      <style:text-properties fo:color="#31849b" loext:opacity="100%" style:font-name="Liberation Sans" fo:font-size="11pt" fo:font-style="normal" officeooo:rsid="0017e75c" officeooo:paragraph-rsid="0017e75c" style:font-size-asian="11pt" style:font-style-asian="normal" style:font-name-complex="Futura1" style:font-size-complex="11pt" style:font-style-complex="normal"/>
    </style:style>
    <style:style style:name="P18" style:family="paragraph" style:parent-style-name="Standard">
      <style:text-properties fo:color="#31849b" loext:opacity="100%" style:font-name="Liberation Sans" fo:font-size="11pt" fo:font-style="normal" officeooo:rsid="0017e75c" officeooo:paragraph-rsid="00237022" style:font-size-asian="11pt" style:font-style-asian="normal" style:font-name-complex="Futura1" style:font-size-complex="11pt" style:font-style-complex="normal"/>
    </style:style>
    <style:style style:name="P19" style:family="paragraph" style:parent-style-name="Standard">
      <style:text-properties fo:color="#31849b" loext:opacity="100%" style:font-name="Liberation Sans" fo:font-size="11pt" fo:font-style="normal" officeooo:rsid="0017e75c" officeooo:paragraph-rsid="0029405c" style:font-size-asian="11pt" style:font-style-asian="normal" style:font-name-complex="Futura1" style:font-size-complex="11pt" style:font-style-complex="normal"/>
    </style:style>
    <style:style style:name="P20" style:family="paragraph" style:parent-style-name="Standard">
      <style:text-properties fo:color="#31849b" loext:opacity="100%" style:font-name="Liberation Sans" fo:font-size="11pt" fo:font-weight="bold" style:font-size-asian="11pt" style:font-weight-asian="bold" style:font-name-complex="Futura1" style:font-size-complex="11pt"/>
    </style:style>
    <style:style style:name="P21" style:family="paragraph" style:parent-style-name="Standard">
      <style:text-properties fo:color="#31849b" loext:opacity="100%" style:font-name="Liberation Sans" officeooo:rsid="0017e75c" officeooo:paragraph-rsid="00237022" style:font-name-complex="Futura1"/>
    </style:style>
    <style:style style:name="P22" style:family="paragraph" style:parent-style-name="Standard">
      <style:text-properties fo:color="#31849b" loext:opacity="100%" style:font-name="Liberation Sans" officeooo:rsid="0017e75c" officeooo:paragraph-rsid="0029405c" style:font-name-complex="Futura1"/>
    </style:style>
    <style:style style:name="P23" style:family="paragraph" style:parent-style-name="Standard">
      <style:text-properties fo:color="#31849b" loext:opacity="100%" style:font-name="Liberation Sans" officeooo:paragraph-rsid="00237022" style:font-name-complex="Futura1"/>
    </style:style>
    <style:style style:name="P24" style:family="paragraph" style:parent-style-name="Standard">
      <style:text-properties fo:color="#800000" loext:opacity="100%" style:font-name="Liberation Sans" fo:font-size="10pt" fo:font-style="italic" officeooo:rsid="0017e75c" officeooo:paragraph-rsid="0017e75c" style:font-size-asian="10pt" style:font-style-asian="italic" style:font-name-complex="Futura1" style:font-size-complex="10pt" style:font-style-complex="italic"/>
    </style:style>
    <style:style style:name="P25" style:family="paragraph" style:parent-style-name="Standard">
      <style:text-properties fo:color="#800000" loext:opacity="100%" style:font-name="Liberation Sans" fo:font-size="10pt" fo:font-style="italic" officeooo:rsid="0017e75c" officeooo:paragraph-rsid="0029405c" style:font-size-asian="10pt" style:font-style-asian="italic" style:font-name-complex="Futura1" style:font-size-complex="10pt" style:font-style-complex="italic"/>
    </style:style>
    <style:style style:name="P26" style:family="paragraph" style:parent-style-name="Standard">
      <style:text-properties fo:color="#800000" loext:opacity="100%" style:font-name="Liberation Sans" fo:font-size="10pt" fo:font-style="italic" officeooo:rsid="00237022" officeooo:paragraph-rsid="00237022" style:font-size-asian="10pt" style:font-style-asian="italic" style:font-name-complex="Futura1" style:font-size-complex="10pt" style:font-style-complex="italic"/>
    </style:style>
    <style:style style:name="P27" style:family="paragraph" style:parent-style-name="Standard">
      <style:text-properties fo:color="#800000" loext:opacity="100%" style:font-name="Liberation Sans" fo:font-size="10pt" fo:font-style="italic" officeooo:rsid="00237022" officeooo:paragraph-rsid="002857e6" style:font-size-asian="10pt" style:font-style-asian="italic" style:font-name-complex="Futura1" style:font-size-complex="10pt" style:font-style-complex="italic"/>
    </style:style>
    <style:style style:name="P28" style:family="paragraph" style:parent-style-name="Standard">
      <style:text-properties style:font-name="Carlito" fo:font-size="11pt" officeooo:paragraph-rsid="0029405c" style:font-size-asian="11pt" style:font-name-complex="Futura1" style:font-size-complex="11pt"/>
    </style:style>
    <style:style style:name="P29" style:family="paragraph" style:parent-style-name="Standard">
      <style:paragraph-properties fo:margin-left="0.797cm" fo:margin-right="0cm" fo:text-indent="0cm" style:auto-text-indent="false"/>
      <style:text-properties style:font-name="Liberation Sans"/>
    </style:style>
    <style:style style:name="P30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style:font-size-asian="10pt" style:font-name-complex="Futura1" style:font-size-complex="10pt"/>
    </style:style>
    <style:style style:name="P31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Futura" fo:font-size="10pt" style:font-size-asian="10pt" style:font-name-complex="Futura1" style:font-size-complex="10pt"/>
    </style:style>
    <style:style style:name="P32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Futura" fo:font-size="10pt" fo:font-weight="bold" style:font-size-asian="10pt" style:font-weight-asian="bold" style:font-name-complex="Futura1" style:font-size-complex="10pt"/>
    </style:style>
    <style:style style:name="P33" style:family="paragraph" style:parent-style-name="Frame_20_contents">
      <style:text-properties fo:color="#215868" loext:opacity="100%" style:font-name="Futura" fo:font-size="22pt" style:font-size-asian="22pt" style:font-name-complex="Futura1" style:font-size-complex="22pt"/>
    </style:style>
    <style:style style:name="P34" style:family="paragraph" style:parent-style-name="Standard">
      <style:paragraph-properties fo:margin-left="0.81cm" fo:margin-right="0cm" fo:text-indent="0cm" style:auto-text-indent="false"/>
      <style:text-properties style:font-name="Liberation Sans"/>
    </style:style>
    <style:style style:name="P35" style:family="paragraph" style:parent-style-name="Standard">
      <style:paragraph-properties fo:margin-left="0.81cm" fo:margin-right="0cm" fo:text-indent="0cm" style:auto-text-indent="false"/>
      <style:text-properties style:font-name="Liberation Sans" fo:font-size="10pt" style:font-size-asian="10pt" style:font-name-complex="Futura1" style:font-size-complex="10pt"/>
    </style:style>
    <style:style style:name="P3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1" style:font-size-complex="10pt"/>
    </style:style>
    <style:style style:name="P37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17e75c" style:font-size-asian="10pt" style:font-style-asian="italic" style:font-name-complex="Futura1" style:font-size-complex="10pt" style:font-style-complex="normal"/>
    </style:style>
    <style:style style:name="P3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37022" style:font-size-asian="10pt" style:font-style-asian="italic" style:font-name-complex="Futura1" style:font-size-complex="10pt" style:font-style-complex="normal"/>
    </style:style>
    <style:style style:name="P39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6d9e5" style:font-size-asian="10pt" style:font-style-asian="italic" style:font-name-complex="Futura1" style:font-size-complex="10pt" style:font-style-complex="normal"/>
    </style:style>
    <style:style style:name="P40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9405c" style:font-size-asian="10pt" style:font-style-asian="italic" style:font-name-complex="Futura1" style:font-size-complex="10pt" style:font-style-complex="normal"/>
    </style:style>
    <style:style style:name="P41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a8079" style:font-size-asian="10pt" style:font-style-asian="italic" style:font-name-complex="Futura1" style:font-size-complex="10pt" style:font-style-complex="normal"/>
    </style:style>
    <style:style style:name="P42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b6551" style:font-size-asian="10pt" style:font-style-asian="italic" style:font-name-complex="Futura1" style:font-size-complex="10pt" style:font-style-complex="normal"/>
    </style:style>
    <style:style style:name="P43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857e6" style:font-size-asian="10pt" style:font-style-asian="italic" style:font-name-complex="Futura1" style:font-size-complex="10pt"/>
    </style:style>
    <style:style style:name="P4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9405c" style:font-size-asian="10pt" style:font-style-asian="italic" style:font-name-complex="Futura1" style:font-size-complex="10pt"/>
    </style:style>
    <style:style style:name="P45" style:family="paragraph" style:parent-style-name="List_20_Paragraph">
      <style:paragraph-properties fo:margin-left="0.637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officeooo:paragraph-rsid="001a1031" style:font-size-asian="11pt" style:font-style-asian="italic" style:font-weight-asian="bold" style:font-name-complex="Futura1" style:font-size-complex="11pt"/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1" style:font-size-complex="11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1" style:font-size-complex="10pt"/>
    </style:style>
    <style:style style:name="P4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17e75c"/>
    </style:style>
    <style:style style:name="P4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37022"/>
    </style:style>
    <style:style style:name="P5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6d9e5"/>
    </style:style>
    <style:style style:name="P5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9405c"/>
    </style:style>
    <style:style style:name="P52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a8079"/>
    </style:style>
    <style:style style:name="P53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b6551"/>
    </style:style>
    <style:style style:name="P54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800000" loext:opacity="100%" style:font-name="Liberation Sans" fo:font-size="11pt" fo:font-style="italic" officeooo:rsid="0003d60d" officeooo:paragraph-rsid="002a8079" style:font-size-asian="11pt" style:font-style-asian="italic" style:font-name-complex="Futura1" style:font-size-complex="11pt" style:font-style-complex="italic"/>
    </style:style>
    <style:style style:name="P5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800000" loext:opacity="100%" style:font-name="Liberation Sans" fo:font-size="10pt" fo:font-style="normal" officeooo:rsid="0017e75c" officeooo:paragraph-rsid="0026d9e5" style:font-size-asian="10pt" style:font-style-asian="normal" style:font-name-complex="Futura1" style:font-size-complex="10pt" style:font-style-complex="normal"/>
    </style:style>
    <style:style style:name="P56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800000" loext:opacity="100%" style:font-name="Liberation Sans" fo:font-size="10pt" fo:font-style="italic" officeooo:rsid="0017e75c" officeooo:paragraph-rsid="00237022" style:font-size-asian="10pt" style:font-style-asian="italic" style:font-name-complex="Futura1" style:font-size-complex="10pt" style:font-style-complex="normal"/>
    </style:style>
    <style:style style:name="P57" style:family="paragraph" style:parent-style-name="Standard" style:master-page-name="Standard">
      <style:paragraph-properties style:page-number="auto"/>
      <style:text-properties style:font-name="Liberation Sans"/>
    </style:style>
    <style:style style:name="P58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Futura" fo:font-size="22pt" officeooo:paragraph-rsid="0021ca56" fo:background-color="transparent" style:font-size-asian="24pt" style:font-name-complex="Futura1" style:font-size-complex="24pt"/>
    </style:style>
    <style:style style:name="P59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Futura" fo:font-size="22pt" officeooo:paragraph-rsid="00303707" fo:background-color="transparent" style:font-size-asian="24pt" style:font-name-complex="Futura1" style:font-size-complex="24pt"/>
    </style:style>
    <style:style style:name="P60" style:family="paragraph" style:parent-style-name="List_20_Paragraph" style:list-style-name="WWNum3">
      <style:text-properties fo:color="#215868" loext:opacity="100%" style:font-name="Liberation Sans" fo:font-size="11pt" fo:font-style="italic" fo:font-weight="bold" officeooo:rsid="001a1031" officeooo:paragraph-rsid="001f4632" style:font-size-asian="11pt" style:font-style-asian="italic" style:font-weight-asian="bold" style:font-name-complex="Futura1" style:font-size-complex="11pt"/>
    </style:style>
    <style:style style:name="P61" style:family="paragraph" style:parent-style-name="List_20_Paragraph" style:list-style-name="WWNum3">
      <style:text-properties style:font-name="Liberation Sans" fo:font-size="10pt" officeooo:paragraph-rsid="001f4632" style:font-size-asian="10pt" style:font-name-complex="Futura1" style:font-size-complex="10pt"/>
    </style:style>
    <style:style style:name="P62" style:family="paragraph" style:parent-style-name="List_20_Paragraph" style:list-style-name="WWNum3">
      <style:text-properties style:font-name="Liberation Sans" fo:font-size="10pt" officeooo:rsid="00056f93" officeooo:paragraph-rsid="001f4632" style:font-size-asian="10pt" style:font-name-complex="Futura1" style:font-size-complex="10pt"/>
    </style:style>
    <style:style style:name="P63" style:family="paragraph" style:parent-style-name="List_20_Paragraph" style:list-style-name="WWNum3">
      <style:text-properties style:font-name="Liberation Sans" fo:font-size="10pt" officeooo:rsid="002d8e89" officeooo:paragraph-rsid="002d8e89" style:font-size-asian="10pt" style:font-name-complex="Futura1" style:font-size-complex="10pt"/>
    </style:style>
    <style:style style:name="P64" style:family="paragraph" style:parent-style-name="List_20_Paragraph" style:list-style-name="WWNum1">
      <style:paragraph-properties fo:margin-left="0.751cm" fo:margin-right="0cm" fo:text-indent="-0.635cm" style:auto-text-indent="false"/>
      <style:text-properties style:font-name="Liberation Sans" fo:font-size="10pt" style:font-size-asian="10pt" style:font-name-complex="Futura1" style:font-size-complex="10pt"/>
    </style:style>
    <style:style style:name="P65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style:font-size-asian="10pt" style:font-name-complex="Futura1" style:font-size-complex="10pt"/>
    </style:style>
    <style:style style:name="P66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officeooo:rsid="00257c94" officeooo:paragraph-rsid="00257c94" style:font-size-asian="10pt" style:font-name-complex="Futura1" style:font-size-complex="10pt"/>
    </style:style>
    <style:style style:name="P67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style:font-size-asian="10pt" style:font-name-complex="Futura1" style:font-size-complex="10pt"/>
    </style:style>
    <style:style style:name="P68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2d8e89" officeooo:paragraph-rsid="002d8e89" style:font-size-asian="10pt" style:font-name-complex="Futura1" style:font-size-complex="10pt"/>
    </style:style>
    <style:style style:name="P69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0efcfe" officeooo:paragraph-rsid="000efcfe" style:font-size-asian="10pt" style:font-name-complex="Futura1" style:font-size-complex="10pt"/>
    </style:style>
    <style:style style:name="P70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56f93" officeooo:paragraph-rsid="00056f93" style:font-size-asian="10pt" style:font-name-complex="Futura1" style:font-size-complex="10pt"/>
    </style:style>
    <style:style style:name="P71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f4632" officeooo:paragraph-rsid="001f4632" style:font-size-asian="10pt" style:font-name-complex="Futura1" style:font-size-complex="10pt"/>
    </style:style>
    <style:style style:name="P72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a1031" officeooo:paragraph-rsid="001a1031" style:font-size-asian="10pt" style:font-name-complex="Futura1" style:font-size-complex="10pt"/>
    </style:style>
    <style:style style:name="P73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style:font-size-asian="10pt" style:font-name-complex="Futura1" style:font-size-complex="10pt"/>
    </style:style>
    <style:style style:name="P74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8edbb" officeooo:paragraph-rsid="0008edbb" style:font-size-asian="10pt" style:font-name-complex="Futura1" style:font-size-complex="10pt"/>
    </style:style>
    <style:style style:name="T1" style:family="text">
      <style:text-properties fo:color="#31849b" loext:opacity="100%" style:font-name-complex="Futura1"/>
    </style:style>
    <style:style style:name="T2" style:family="text">
      <style:text-properties fo:color="#31849b" loext:opacity="100%" officeooo:rsid="001f609f" style:font-name-complex="Futura1"/>
    </style:style>
    <style:style style:name="T3" style:family="text">
      <style:text-properties fo:font-size="10pt" style:font-size-asian="10pt" style:font-name-complex="Futura1" style:font-size-complex="10pt"/>
    </style:style>
    <style:style style:name="T4" style:family="text">
      <style:text-properties fo:color="#943634" loext:opacity="100%" fo:font-size="10pt" fo:font-style="italic" style:font-size-asian="10pt" style:font-style-asian="italic" style:font-name-complex="Futura1" style:font-size-complex="10pt"/>
    </style:style>
    <style:style style:name="T5" style:family="text">
      <style:text-properties fo:color="#943634" loext:opacity="100%" fo:font-size="10pt" fo:font-style="italic" officeooo:rsid="0029405c" style:font-size-asian="10pt" style:font-style-asian="italic" style:font-name-complex="Futura1" style:font-size-complex="10pt"/>
    </style:style>
    <style:style style:name="T6" style:family="text">
      <style:text-properties officeooo:rsid="0003d60d"/>
    </style:style>
    <style:style style:name="T7" style:family="text">
      <style:text-properties officeooo:rsid="00056f93"/>
    </style:style>
    <style:style style:name="T8" style:family="text">
      <style:text-properties officeooo:rsid="0012f1a6"/>
    </style:style>
    <style:style style:name="T9" style:family="text">
      <style:text-properties officeooo:rsid="0014ec8b"/>
    </style:style>
    <style:style style:name="T10" style:family="text">
      <style:text-properties officeooo:rsid="0017e75c"/>
    </style:style>
    <style:style style:name="T11" style:family="text">
      <style:text-properties fo:color="#800000" loext:opacity="100%" style:font-name="Liberation Sans" fo:font-size="10pt" fo:font-style="normal" officeooo:rsid="0017e75c" style:font-size-asian="10pt" style:font-style-asian="normal" style:font-name-complex="Futura1" style:font-size-complex="10pt" style:font-style-complex="normal"/>
    </style:style>
    <style:style style:name="T12" style:family="text">
      <style:text-properties fo:color="#800000" loext:opacity="100%" style:font-name="Liberation Sans" fo:font-size="10pt" fo:font-style="normal" officeooo:rsid="0026d9e5" style:font-size-asian="10pt" style:font-style-asian="normal" style:font-name-complex="Futura1" style:font-size-complex="10pt" style:font-style-complex="normal"/>
    </style:style>
    <style:style style:name="T13" style:family="text">
      <style:text-properties fo:color="#800000" loext:opacity="100%" style:font-name="Liberation Sans" fo:font-size="10pt" fo:font-style="normal" officeooo:rsid="0029405c" style:font-size-asian="10pt" style:font-style-asian="normal" style:font-name-complex="Futura1" style:font-size-complex="10pt" style:font-style-complex="normal"/>
    </style:style>
    <style:style style:name="T14" style:family="text">
      <style:text-properties fo:color="#800000" loext:opacity="100%" style:font-name="Liberation Sans" fo:font-size="10pt" fo:font-style="normal" officeooo:rsid="002a8079" style:font-size-asian="10pt" style:font-style-asian="normal" style:font-name-complex="Futura1" style:font-size-complex="10pt" style:font-style-complex="normal"/>
    </style:style>
    <style:style style:name="T15" style:family="text">
      <style:text-properties fo:color="#800000" loext:opacity="100%" style:font-name="Liberation Sans" fo:font-size="10pt" fo:font-style="normal" officeooo:rsid="002b6551" style:font-size-asian="10pt" style:font-style-asian="normal" style:font-name-complex="Futura1" style:font-size-complex="10pt" style:font-style-complex="normal"/>
    </style:style>
    <style:style style:name="T16" style:family="text">
      <style:text-properties fo:color="#800000" loext:opacity="100%" style:font-name="Liberation Sans" fo:font-size="10pt" fo:font-style="italic" officeooo:rsid="0017e75c" style:font-size-asian="10pt" style:font-style-asian="italic" style:font-name-complex="Futura1" style:font-size-complex="10pt" style:font-style-complex="italic"/>
    </style:style>
    <style:style style:name="T17" style:family="text">
      <style:text-properties officeooo:rsid="001a1031"/>
    </style:style>
    <style:style style:name="T18" style:family="text">
      <style:text-properties officeooo:rsid="001f609f"/>
    </style:style>
    <style:style style:name="T19" style:family="text">
      <style:text-properties officeooo:rsid="0021ca56"/>
    </style:style>
    <style:style style:name="T20" style:family="text">
      <style:text-properties officeooo:rsid="00237022"/>
    </style:style>
    <style:style style:name="T21" style:family="text">
      <style:text-properties officeooo:rsid="0026d9e5"/>
    </style:style>
    <style:style style:name="T22" style:family="text">
      <style:text-properties style:font-name="Carlito" fo:font-size="11pt" style:font-size-asian="11pt" style:font-size-complex="11pt"/>
    </style:style>
    <style:style style:name="T23" style:family="text">
      <style:text-properties style:font-name="Carlito" fo:font-size="11pt" officeooo:rsid="002b6551" style:font-size-asian="11pt" style:font-size-complex="11pt"/>
    </style:style>
    <style:style style:name="T24" style:family="text">
      <style:text-properties officeooo:rsid="002857e6"/>
    </style:style>
    <style:style style:name="T25" style:family="text">
      <style:text-properties officeooo:rsid="0029405c"/>
    </style:style>
    <style:style style:name="T26" style:family="text">
      <style:text-properties officeooo:rsid="002a8079"/>
    </style:style>
    <style:style style:name="T27" style:family="text">
      <style:text-properties officeooo:rsid="002b6551"/>
    </style:style>
    <style:style style:name="T28" style:family="text">
      <style:text-properties officeooo:rsid="002d8e89"/>
    </style:style>
    <style:style style:name="T29" style:family="text">
      <style:text-properties officeooo:rsid="0030370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cm" fo:padding-right="0.101cm" fo:padding-top="0.101cm" fo:padding-bottom="0.101cm" fo:border="0.06pt solid #000000"/>
    </style:style>
    <style:style style:name="fr2" style:family="graphic" style:parent-style-name="Frame">
      <style:graphic-properties fo:margin-left="0cm" fo:margin-right="115.189cm"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06pt solid #000000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2" draw:name="Cadre1" text:anchor-type="char" svg:x="-1.91cm" svg:y="0cm" svg:width="21.414cm" svg:height="2.223cm" draw:z-index="0"><draw:text-box><text:p text:style-name="P58">Architecte Web / <text:s/>DevOps</text:p><text:p text:style-name="P59">Développeur <text:span text:style-name="T19">Senior</text:span></text:p></draw:text-box></draw:frame><draw:frame draw:style-name="fr1" draw:name="1" text:anchor-type="char" svg:x="-0.935cm" svg:y="-1.041cm" svg:width="6.35cm" svg:height="4.445cm" draw:z-index="1"><draw:text-box><text:p text:style-name="P33">Didier Prolhac</text:p><text:p text:style-name="P31"><text:span text:style-name="T6">13</text:span>, rue <text:span text:style-name="T6">des Marchés</text:span></text:p><text:p text:style-name="P31">7<text:span text:style-name="T6">7400 Lagny sur Marne</text:span></text:p><text:p text:style-name="P31"/><text:p text:style-name="P31">Mobile : <text:tab/>06 <text:span text:style-name="T18">64 71 74 75</text:span></text:p><text:p text:style-name="P32">didier.prolhac@thepozer.net</text:p></draw:text-box></draw:frame></text:p>
      <text:p text:style-name="P2"/>
      <text:p text:style-name="P2"/>
      <text:p text:style-name="P2"/>
      <text:p text:style-name="P2"/>
      <text:p text:style-name="P3"><text:tab/> <text:s text:c="3"/><text:span text:style-name="T1">Célibataire – </text:span><text:span text:style-name="T2">44</text:span><text:span text:style-name="T1"> ans – Permis B – Nationalité Française</text:span></text:p>
      <text:p text:style-name="P2"/>
      <text:p text:style-name="P2"/>
      <text:p text:style-name="P10"><text:span text:style-name="T10">EXPÉRIENCE</text:span> PROFESSIONNELLE</text:p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20">Afersys / </text:span><text:span text:style-name="T19">Amundi</text:span> <text:span text:style-name="T6">–</text:span> Paris (75) <text:span text:style-name="T6">–</text:span> <text:span text:style-name="T20">De </text:span><text:span text:style-name="T29">Juin</text:span><text:span text:style-name="T20"> 2017 à Maintenant</text:span></text:p>
            <text:p text:style-name="P15"><text:span text:style-name="T19">DevOps</text:span><text:span text:style-name="T6"> </text:span></text:p>
            <text:p text:style-name="P19"/>
            <text:p text:style-name="P25">DevOps pour les projets PHP <text:span text:style-name="T27">et pour tout ce qui est lié au web</text:span></text:p>
            <text:p text:style-name="P51"><text:span text:style-name="T16">•<text:tab/></text:span><text:span text:style-name="T11">Maintien et amélioration de l'intégration et du déploiement continue</text:span></text:p>
            <text:p text:style-name="P40">Technologies : Jenkins, Sonar, Gitlab, Docker</text:p>
            <text:p text:style-name="P51"><text:span text:style-name="T16">•<text:tab/></text:span><text:span text:style-name="T11">Gestion de plateformes externes de pré-production et de production</text:span></text:p>
            <text:p text:style-name="P42">Technologies : <text:span text:style-name="T22">Jira, Bash, DNS, Ssh, </text:span><text:span text:style-name="T23">Mysql</text:span><text:span text:style-name="T22">, crontab</text:span></text:p>
            <text:p text:style-name="P53"><text:span text:style-name="T16">•<text:tab/></text:span><text:span text:style-name="T11">Utilisation d'Ansible pour la configuration de nouvelles plateformes</text:span></text:p>
            <text:p text:style-name="P42">Technologies : <text:span text:style-name="T27">L</text:span>inux SUSE, AWX, <text:span text:style-name="T27">A</text:span>nsible, Nginx, <text:span text:style-name="T27">A</text:span>pache, PHP <text:span text:style-name="T27">5/7</text:span>, <text:span text:style-name="T27">S</text:span>upervisor, crontab, <text:span text:style-name="T27">R</text:span>abbit<text:span text:style-name="T27">MQ, Redis</text:span></text:p>
            <text:p text:style-name="P53"><text:span text:style-name="T16">•<text:tab/></text:span><text:span text:style-name="T11">Migration de la plupart des projets PHP sur </text:span><text:span text:style-name="T15">d</text:span><text:span text:style-name="T11">e nouvelles plateformes</text:span></text:p>
            <text:p text:style-name="P42">Technologies : GitLab, Samson, Jenkins, Ssh, <text:span text:style-name="T27">D</text:span>ocker, Bash</text:p>
            <text:p text:style-name="P53"><text:span text:style-name="T16">•<text:tab/></text:span><text:span text:style-name="T15">Documentation de l’état (Réseau, Serveurs, Domaines) des différentes plateformes</text:span></text:p>
            <text:p text:style-name="P42">Technologies : <text:span text:style-name="T27">Confluence, Diagram.net</text:span></text:p>
            <text:p text:style-name="P42"/>
            <text:p text:style-name="P42"/>
          </table:table-cell>
        </table:table-row>
        <table:table-row table:style-name="Table1.1">
          <table:table-cell table:style-name="Table1.A1" office:value-type="string">
            <text:p text:style-name="P21"><text:span text:style-name="T20">Afersys </text:span><text:span text:style-name="T6">–</text:span> Paris (75) <text:span text:style-name="T6">–</text:span> <text:span text:style-name="T20">De Janvier 2017 à Maintenant</text:span></text:p>
            <text:p text:style-name="P16">Architecte technique </text:p>
            <text:p text:style-name="P17"/>
            <text:p text:style-name="P24">Remise à plat des différents projets de la société</text:p>
            <text:p text:style-name="P48"><text:span text:style-name="T16">•<text:tab/></text:span><text:span text:style-name="T11">Outils de tests des candidats</text:span></text:p>
            <text:p text:style-name="P37">Technologies : Git, PHP 5, Slim Framework v3, Composer, PHPUnit, Jenkins, Ant, HTML5, CSS, Angular JS 1.x, Postgresql 9.x</text:p>
            <text:p text:style-name="P48"><text:span text:style-name="T16">•<text:tab/></text:span><text:span text:style-name="T11">Site web de la société </text:span><text:span text:style-name="T14">(PHP Version)</text:span></text:p>
            <text:p text:style-name="P37">Technologies : Git, PHP 5, Slim Framework v3, Composer, HTML5, CSS, Mysql 5.x</text:p>
            <text:p text:style-name="P52"><text:span text:style-name="T16">• </text:span><text:span text:style-name="T11">Site web de la société </text:span><text:span text:style-name="T14">(Static Version)</text:span></text:p>
            <text:p text:style-name="P41">Technologies : Git, <text:span text:style-name="T26">GitLab pipeline, Jekyll</text:span>, HTML5, CSS, PHP 5</text:p>
            <text:p text:style-name="P52"><text:span text:style-name="T16">•<text:tab/></text:span><text:span text:style-name="T11">Outils de prises de congés et de déclaration de rapports d’activités et de note de frais</text:span></text:p>
            <text:p text:style-name="P41">Technologies : Git, Visual Studio, ASP.NET, <text:s/>C#, HTML5, CSS, <text:s/><text:span text:style-name="T26">MS</text:span>SQL S<text:span text:style-name="T26">erver</text:span></text:p>
            <text:p text:style-name="P52"><text:span text:style-name="T16">•<text:tab/></text:span><text:span text:style-name="T14">Organisations des</text:span><text:span text:style-name="T11"> projet</text:span><text:span text:style-name="T14">s internes de la société</text:span></text:p>
            <text:p text:style-name="P41">Technologies : NAS Synology, Linux, Nginx, MySQL, Bash, Ssh, Jenkins, Ant, PhpMd, PhpDox, Git, GitLab, DokuWiki</text:p>
            <text:p text:style-name="P54"/>
            <text:p text:style-name="P54"/>
          </table:table-cell>
        </table:table-row>
        <table:table-row table:style-name="Table1.1">
          <table:table-cell table:style-name="Table1.A1" office:value-type="string">
            <text:p text:style-name="P21">Trepia / <text:span text:style-name="T20">Docapost</text:span> <text:span text:style-name="T6">–</text:span> Paris (<text:span text:style-name="T20">La Défense</text:span>) <text:span text:style-name="T6">–</text:span> <text:span text:style-name="T20">de Février 2016 à Décembre 2016</text:span></text:p>
            <text:p text:style-name="P13">Développeur Senior - <text:span text:style-name="T6">Architecte Système et Logiciel </text:span></text:p>
            <text:p text:style-name="P17"/>
            <text:p text:style-name="P26">Développement du site web d’achat et de gestion des cartes Navigo / Imagine R</text:p>
            <text:p text:style-name="P48"><text:span text:style-name="T16">•<text:tab/></text:span><text:span text:style-name="T11">Développement et maintenance du site</text:span></text:p>
            <text:p text:style-name="P37">Technologies : Angular JS 1.<text:span text:style-name="T25">x</text:span>, Jquery, PHP 5, Composer, Symfony 2, HTML5, CSS, MySQL / MariaDB</text:p>
            <text:p text:style-name="P48"><text:span text:style-name="T16">•<text:tab/></text:span><text:span text:style-name="T11">Mise en place de l’intégration continue pour le projet</text:span></text:p>
            <text:p text:style-name="P37">Technologies : Jenkins, PHPUnit, Ant, Bash</text:p>
            <text:p text:style-name="P51"><text:span text:style-name="T16">•<text:tab/></text:span><text:span text:style-name="T11">Gestion des déploiements sur les diverses plate-formes d</text:span><text:span text:style-name="T13">u site (</text:span><text:span text:style-name="T11">test, </text:span><text:span text:style-name="T13">r</text:span><text:span text:style-name="T11">ecette et production</text:span><text:span text:style-name="T13">)</text:span></text:p>
            <text:p text:style-name="P40">Technologies : Ant, Bash</text:p>
            <text:p text:style-name="P40"/>
            <text:p text:style-name="P26">Administration système</text:p>
            <text:p text:style-name="P49"><text:span text:style-name="T16">•<text:tab/></text:span><text:span text:style-name="T11">Mise en place d’un </text:span><text:span text:style-name="T13">serveur</text:span><text:span text:style-name="T11"> de développement pour l’équipe technique</text:span></text:p>
            <text:p text:style-name="P40">Technologies : <text:span text:style-name="T22">Linux CentOS, LDAP, PAM, Ssh, Apache 2, PHP-FPM 5, Samba, MySQL, Jenkins, Ant, PhpMd, PhpDox, DokuWiki, PhpMyAdmin, Adminer</text:span></text:p>
            <text:p text:style-name="P37"/>
            <text:p text:style-name="P37"/>
            <text:p text:style-name="P37"/>
          </table:table-cell>
        </table:table-row>
        <text:soft-page-break/>
        <table:table-row table:style-name="Table1.4">
          <table:table-cell table:style-name="Table1.A1" office:value-type="string">
            <text:p text:style-name="P21"><text:span text:style-name="T20">Diky</text:span> <text:span text:style-name="T6">–</text:span> Paris <text:span text:style-name="T20">(75)</text:span> <text:span text:style-name="T6">–</text:span> <text:span text:style-name="T20">de Juin 2014 à Décembre 2015</text:span></text:p>
            <text:p text:style-name="P14">Développeur Senior - <text:span text:style-name="T6">Architecte Système et Logiciel <text:s/>- </text:span><text:span text:style-name="T21">Administration système</text:span></text:p>
            <text:p text:style-name="P18"/>
            <text:p text:style-name="P27">Développement, optimisation et maintenance de<text:span text:style-name="T24">s</text:span> outil<text:span text:style-name="T24">s de la société</text:span></text:p>
            <text:p text:style-name="P49"><text:span text:style-name="T16">•<text:tab/></text:span><text:span text:style-name="T11">Développement d'un logiciel de gestion des campagnes pour les régies e-mailing</text:span></text:p>
            <text:p text:style-name="P38">Technologies : Git, GitLab, Angular JS 1,<text:span text:style-name="T21">x</text:span>, JavaScript, PHP 5, Slim Framework v2, Composer, Web services REST/ SOAP, XML, MariaDB, PHPUnit</text:p>
            <text:p text:style-name="P49"><text:span text:style-name="T16">•<text:tab/></text:span><text:span text:style-name="T11">Développement d'un outil d'analyse de base de données e mailing</text:span></text:p>
            <text:p text:style-name="P38">Technologies : Git, J<text:span text:style-name="T21">Q</text:span>uery, JavaScript, PHP 5, Slim Framework v2, Composer, MariaDB</text:p>
            <text:p text:style-name="P50"><text:span text:style-name="T16">•<text:tab/></text:span><text:span text:style-name="T11">Développement d'un web-Service REST pour le retargeting</text:span></text:p>
            <text:p text:style-name="P39">Technologies : Git, PHP 5, Slim Framework v2, Composer, Web-services REST, <text:s/>Redis, PHPUnit</text:p>
            <text:p text:style-name="P50"><text:span text:style-name="T16">•<text:tab/></text:span><text:span text:style-name="T11">Création d'un moteur de sondage pour Wordpress</text:span></text:p>
            <text:p text:style-name="P39">Technologies : Git, PHP 5, Slim Framework v2, Composer, Web-services REST, <text:s/>MariaDB</text:p>
            <text:p text:style-name="P55"/>
            <text:p text:style-name="P26">Administration système</text:p>
            <text:p text:style-name="P49"><text:span text:style-name="T16">•<text:tab/></text:span><text:span text:style-name="T11">Installation, </text:span><text:span text:style-name="T12">A</text:span><text:span text:style-name="T11">dministration </text:span><text:span text:style-name="T12">et Surveillance</text:span><text:span text:style-name="T11"> des serveurs</text:span></text:p>
            <text:p text:style-name="P38">Technologies : <text:span text:style-name="T21">Salt Stack, Ssh, Apache, Nginx, MariaDB, Munin, Shinken, Papertrail</text:span></text:p>
            <text:p text:style-name="P56"/>
            <text:p text:style-name="P56"/>
          </table:table-cell>
        </table:table-row>
        <table:table-row table:style-name="Table1.5">
          <table:table-cell table:style-name="Table1.A1" office:value-type="string">
            <text:p text:style-name="P23">P COMME PERFORMANCE – PARIS (75)<text:span text:style-name="T10"> </text:span><text:span text:style-name="T6">–</text:span><text:span text:style-name="T10"> </text:span><text:span text:style-name="T20">de 2009 à Mai 2014</text:span></text:p>
            <text:p text:style-name="P11">Directeur technique - Architecte Système et Logiciel – Maintenance Informatique</text:p>
            <text:p text:style-name="P5"/>
            <text:p text:style-name="P6">Développement, optimisation et maintenance de l'outil de gestion des campagnes : </text:p>
            <text:p text:style-name="P35">•<text:tab/>Interface de programmation et de gestion des campagnes et des envois</text:p>
            <text:p text:style-name="P36">Technologies : HTML, <text:span text:style-name="T24">CSS</text:span>, PHP <text:span text:style-name="T24">5</text:span>, Javascript, MySQL, Zend Framework <text:span text:style-name="T24">1.x</text:span>, J<text:span text:style-name="T24">Q</text:span>uery</text:p>
            <text:p text:style-name="P35">•<text:tab/>Synchronisation des données avec une 20e de clients (par fichier ou web service<text:span text:style-name="T24">s</text:span>)</text:p>
            <text:p text:style-name="P43">Technologies : REST, PHP <text:span text:style-name="T24">5</text:span>, MySQL, Zend Fram<text:span text:style-name="T21">e</text:span>work <text:span text:style-name="T24">1.x</text:span></text:p>
            <text:p text:style-name="P35">•<text:tab/>Calcul et envois des mails via divers prestataires d'envois (eCircle/Teradata, Emailvision, Splio, MailPerformance)</text:p>
            <text:p text:style-name="P36">Technologies : SOAP, XML, <text:s/>PHP, MySQL, Zend Framework</text:p>
            <text:p text:style-name="P35">•<text:tab/>Comptabilité et facturation liées aux envois</text:p>
            <text:p text:style-name="P36">Technologies : HTML, PHP, Javascript, MySQL, Zend Framework, Jquery</text:p>
            <text:p text:style-name="P6">Développement, optimisation et maintenance de l'outil de tracking des envois :</text:p>
            <text:p text:style-name="P35">•<text:tab/>Récupération et stockage des informations de tracking</text:p>
            <text:p text:style-name="P36">Technologies : <text:s/>Nginx, PHP, Javascript, MySQL</text:p>
            <text:p text:style-name="P35">•<text:tab/>Génération de statistiques liée au tracking des envois</text:p>
            <text:p text:style-name="P36">Technologies : <text:s/>HTML, PHP, Javascript, MySQL, Zend Framework, Jquery</text:p>
            <text:p text:style-name="P6">Administration système et surveillance des serveurs de la sociétés (20 à 30 serveurs)</text:p>
            <text:p text:style-name="P36">Technologies : Nagios, Munin, <text:span text:style-name="T24">Ssh</text:span>, Bash, Debian, OVH</text:p>
            <text:p text:style-name="P6">Maintenance du parc informatique, téléphonique et de la connectivité Internet (50 postes)</text:p>
            <text:p text:style-name="P36">Technologies : Mac OS X, Linux, VOIP</text:p>
            <text:p text:style-name="P47"/>
            <text:p text:style-name="P47"/>
          </table:table-cell>
        </table:table-row>
        <table:table-row table:style-name="Table1.6">
          <table:table-cell table:style-name="Table1.A1" office:value-type="string">
            <text:p text:style-name="P23">BLUEKIWI SOFTWARE– PARIS (75)<text:span text:style-name="T10"> </text:span><text:span text:style-name="T6">–</text:span><text:span text:style-name="T10"> </text:span><text:span text:style-name="T20">de 2008 à 2009</text:span></text:p>
            <text:p text:style-name="P11">Développeur Senior PHP</text:p>
            <text:p text:style-name="P5"/>
            <text:p text:style-name="P6">Ajout de fonctionnalités sur le logiciel BlueKiwi</text:p>
            <text:p text:style-name="P34"><text:span text:style-name="T4">Technologies : XML/XSLT, HTML, PHP, Zend Frame</text:span><text:bookmark text:name="_GoBack"/><text:span text:style-name="T4">work </text:span><text:span text:style-name="T5">1 ?x</text:span><text:span text:style-name="T4">, Javascript, MySQL</text:span></text:p>
            <text:p text:style-name="P36"/>
            <text:p text:style-name="P36"/>
          </table:table-cell>
        </table:table-row>
        <table:table-row table:style-name="Table1.7">
          <table:table-cell table:style-name="Table1.A1" office:value-type="string">
            <text:p text:style-name="P23">ACTUALYS – NEUILLY SUR SEINE (92)<text:span text:style-name="T10"> </text:span><text:span text:style-name="T6">–</text:span><text:span text:style-name="T10"> </text:span><text:span text:style-name="T20">de 2007 à 2008</text:span></text:p>
            <text:p text:style-name="P11">Expert technique et développeur senior PHP</text:p>
            <text:p text:style-name="P5"/>
            <text:p text:style-name="P28">Développement de plusieurs sites WEB.</text:p>
            <text:p text:style-name="P44">Technologies : HTML, PHP, <text:span text:style-name="T25">S</text:span>ymfony 1.<text:span text:style-name="T25">x</text:span>, Javascript, MySQL, S<text:span text:style-name="T24">vn</text:span>, XEN</text:p>
            <text:p text:style-name="P36"/>
            <text:p text:style-name="P36"/>
          </table:table-cell>
        </table:table-row>
        <table:table-row table:style-name="Table1.8">
          <table:table-cell table:style-name="Table1.A1" office:value-type="string">
            <text:p text:style-name="P23">EXPERIAN – PARIS (75)<text:span text:style-name="T10"> </text:span><text:span text:style-name="T6">–</text:span><text:span text:style-name="T10"> </text:span><text:span text:style-name="T20">de 2006 à 2007</text:span></text:p>
            <text:p text:style-name="P12">Ingénieur Interface</text:p>
            <text:p text:style-name="P5"/>
            <text:p text:style-name="P6">Écriture de spécifications techniques UML en anglais pour des logiciels et des sites intranet à destination de la société Vietnamienne Global CyberSoft. </text:p>
            <text:p text:style-name="P6">Supervision des développements de l'équipe Vietnamienne et de l'installation de ces projets en France.</text:p>
            <text:p text:style-name="P36">Technologies : HTML, <text:span text:style-name="T8">ASP/VBScript,</text:span> Javascrip<text:span text:style-name="T9">t, </text:span><text:span text:style-name="T25">UML</text:span></text:p>
            <text:p text:style-name="P36"/>
            <text:p text:style-name="P36"/>
            <text:p text:style-name="P36"/>
            <text:p text:style-name="P36"/>
          </table:table-cell>
        </table:table-row>
        <text:soft-page-break/>
        <table:table-row table:style-name="Table1.8">
          <table:table-cell table:style-name="Table1.A1" office:value-type="string">
            <text:p text:style-name="P23">LYCOS EUROPE – PARIS (75)<text:span text:style-name="T10"> </text:span><text:span text:style-name="T6">–</text:span><text:span text:style-name="T10"> </text:span><text:span text:style-name="T20">de 2001 à 2006</text:span></text:p>
            <text:p text:style-name="P12">Développeur PHP</text:p>
            <text:p text:style-name="P5"/>
            <text:p text:style-name="P6">Développement de partie des portails Hébergement et Mail de Lycos Europe:</text:p>
            <text:p text:style-name="P30">•<text:tab/>Réécriture des feuilles de style XSLT pour la mise à jour de la présentation de la documentation pour les membres des sites Tripod et Webcenter (Durée : 4 mois)</text:p>
            <text:p text:style-name="P30"><text:tab/>Mis en place sur 8 pays en 8 langues différentes</text:p>
            <text:p text:style-name="P29"><text:span text:style-name="T3"><text:tab/></text:span><text:span text:style-name="T4">Technologies utilisées : XML/XSLT, HTML, PHP, Javascript</text:span></text:p>
            <text:p text:style-name="P30">•<text:tab/>Création de l'outil 'Webbuilder' : outil de création de site web en ligne (Durée : 1 an)</text:p>
            <text:p text:style-name="P30"><text:tab/>Mis en place sur 8 pays en 8 langues différentes</text:p>
            <text:p text:style-name="P29"><text:span text:style-name="T3"><text:tab/></text:span><text:span text:style-name="T4">Technologies utilisées : XML/XSLT, HTML, PHP, Javascript, MySQL</text:span></text:p>
            <text:p text:style-name="P30">•<text:tab/>Mise en place du système de paiement par abonnement dans le portail Mail <text:s/>(Durée : 2 ans)</text:p>
            <text:p text:style-name="P6"><text:tab/>Mis en place sur 7 pays en 7 langues différentes</text:p>
            <text:p text:style-name="P2"><text:span text:style-name="T3"><text:tab/></text:span><text:span text:style-name="T4">Technologies utilisées : HTML, PHP, Javascript, MySQL</text:span></text:p>
            <text:p text:style-name="P30">•<text:tab/>Intégration d'un système de boutiques électroniques dans le portail Hébergement (Durée : 5 mois)</text:p>
            <text:p text:style-name="P30"><text:tab/>Mis en place sur 7 pays en 7 langues différentes</text:p>
            <text:p text:style-name="P29"><text:span text:style-name="T3"><text:tab/></text:span><text:span text:style-name="T4">Technologies utilisées : HTML, PHP, Javascript, MySQL</text:span></text:p>
            <text:p text:style-name="P30">•<text:tab/>Intervention dans divers projets internes du portail Hébergement : statistiques financières, système de paiement, outils d'aide à la détection des abus, ... (Durée de chaque projet : 1 à 2 mois)</text:p>
            <text:p text:style-name="P30">•<text:tab/><text:span text:style-name="T17">P</text:span>assage de connaissance vers la nouvelle équipe de développement en Arménie (Durée : 6 mois)</text:p>
          </table:table-cell>
        </table:table-row>
      </table:table>
      <text:p text:style-name="P10"/>
      <text:p text:style-name="P10">COMPETENCES TECHNIQUES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1">Systèmes d’exploitation</text:p>
          </table:table-cell>
          <table:table-cell table:style-name="Table2.B1" table:number-columns-spanned="2" office:value-type="string">
            <text:p text:style-name="P46">Langages de programmation</text:p>
          </table:table-cell>
          <table:covered-table-cell/>
          <table:table-cell table:style-name="Table2.D1" office:value-type="string">
            <text:p text:style-name="P1">Administration</text:p>
          </table:table-cell>
        </table:table-row>
        <table:table-row table:style-name="Table2.2">
          <table:table-cell table:style-name="Table2.A2" office:value-type="string">
            <text:list xml:id="list3259994389" text:style-name="WWNum1">
              <text:list-item>
                <text:p text:style-name="P64">Windows</text:p>
              </text:list-item>
              <text:list-item>
                <text:p text:style-name="P64">Mac OS X</text:p>
              </text:list-item>
              <text:list-item>
                <text:p text:style-name="P64">Unix</text:p>
              </text:list-item>
              <text:list-item>
                <text:p text:style-name="P64">Linux</text:p>
              </text:list-item>
            </text:list>
          </table:table-cell>
          <table:table-cell table:style-name="Table2.B2" office:value-type="string">
            <text:p text:style-name="P7">Maitrisés</text:p>
            <text:list xml:id="list2227368565" text:style-name="WWNum2">
              <text:list-item>
                <text:p text:style-name="P65">C</text:p>
              </text:list-item>
              <text:list-item>
                <text:p text:style-name="P65">PHP</text:p>
              </text:list-item>
              <text:list-item>
                <text:p text:style-name="P65">HTML</text:p>
              </text:list-item>
              <text:list-item>
                <text:p text:style-name="P65">JavaScript</text:p>
              </text:list-item>
              <text:list-item>
                <text:p text:style-name="P65">XML/XSLT</text:p>
              </text:list-item>
            </text:list>
          </table:table-cell>
          <table:table-cell table:style-name="Table2.C2" office:value-type="string">
            <text:p text:style-name="P7">Connus</text:p>
            <text:list xml:id="list163713481838008" text:continue-numbering="true" text:style-name="WWNum2">
              <text:list-item>
                <text:p text:style-name="P65">Java</text:p>
              </text:list-item>
              <text:list-item>
                <text:p text:style-name="P66">Rust</text:p>
              </text:list-item>
            </text:list>
          </table:table-cell>
          <table:table-cell table:style-name="Table2.D2" office:value-type="string">
            <text:list xml:id="list163714220790407" text:continue-numbering="true" text:style-name="WWNum2">
              <text:list-item>
                <text:p text:style-name="P67">Linux (Debian)</text:p>
              </text:list-item>
              <text:list-item>
                <text:p text:style-name="P67">Apache / Nginx</text:p>
              </text:list-item>
              <text:list-item>
                <text:p text:style-name="P68">Ansible / AWX</text:p>
              </text:list-item>
              <text:list-item>
                <text:p text:style-name="P69">PHP-FPM</text:p>
              </text:list-item>
              <text:list-item>
                <text:p text:style-name="P67">Nagios / Shinken</text:p>
              </text:list-item>
              <text:list-item>
                <text:p text:style-name="P68">Docker</text:p>
              </text:list-item>
              <text:list-item>
                <text:p text:style-name="P68">Gitlab Pipeline</text:p>
              </text:list-item>
            </text:list>
          </table:table-cell>
        </table:table-row>
        <table:table-row table:style-name="Table2.3">
          <table:table-cell table:style-name="Table2.A3" table:number-columns-spanned="2" office:value-type="string">
            <text:p text:style-name="P1">FrameWork</text:p>
          </table:table-cell>
          <table:covered-table-cell/>
          <table:table-cell table:style-name="Table2.C3" office:value-type="string">
            <text:list xml:id="list3631354235" text:style-name="WWNum3">
              <text:list-header>
                <text:p text:style-name="P60">Bases de données</text:p>
              </text:list-header>
            </text:list>
          </table:table-cell>
          <table:table-cell table:style-name="Table2.D3" office:value-type="string">
            <text:p text:style-name="P45">Gestionnaires </text:p>
            <text:p text:style-name="P45">des sources</text:p>
          </table:table-cell>
        </table:table-row>
        <table:table-row table:style-name="Table2.4">
          <table:table-cell table:style-name="Table2.A4" office:value-type="string">
            <text:list xml:id="list163713492712371" text:continue-numbering="true" text:style-name="WWNum3">
              <text:list-item>
                <text:p text:style-name="P70">Slim Framework <text:span text:style-name="T28">v2-4</text:span></text:p>
              </text:list-item>
              <text:list-item>
                <text:p text:style-name="P71">Zend Framework</text:p>
              </text:list-item>
              <text:list-item>
                <text:p text:style-name="P72">Symfony <text:span text:style-name="T28">v1-5</text:span></text:p>
              </text:list-item>
            </text:list>
          </table:table-cell>
          <table:table-cell table:style-name="Table2.B4" office:value-type="string">
            <text:list xml:id="list163715081839193" text:continue-numbering="true" text:style-name="WWNum3">
              <text:list-item>
                <text:p text:style-name="P61">Jquery</text:p>
              </text:list-item>
              <text:list-item>
                <text:p text:style-name="P62">Angular JS 1,x</text:p>
              </text:list-item>
            </text:list>
          </table:table-cell>
          <table:table-cell table:style-name="Table2.C4" office:value-type="string">
            <text:list xml:id="list163715292545370" text:continue-numbering="true" text:style-name="WWNum3">
              <text:list-item>
                <text:p text:style-name="P61">MySQL / MariaDB</text:p>
              </text:list-item>
              <text:list-item>
                <text:p text:style-name="P63">RabbitMQ</text:p>
              </text:list-item>
              <text:list-item>
                <text:p text:style-name="P62">Redis</text:p>
              </text:list-item>
            </text:list>
          </table:table-cell>
          <table:table-cell table:style-name="Table2.D4" office:value-type="string">
            <text:list xml:id="list163713686506099" text:continue-numbering="true" text:style-name="WWNum3">
              <text:list-item>
                <text:p text:style-name="P73">SVN</text:p>
              </text:list-item>
              <text:list-item>
                <text:p text:style-name="P74">Git</text:p>
              </text:list-item>
              <text:list-item>
                <text:p text:style-name="P73">GitHub / <text:span text:style-name="T7">Gitlab</text:span></text:p>
              </text:list-item>
            </text:list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DIPLOMES</text:p>
          </table:table-cell>
          <table:table-cell table:style-name="Table3.A1" office:value-type="string">
            <text:p text:style-name="P9">Titulaire d'un D.E.S.S. Programmation Avancée et Multimédia en 2001</text:p>
            <text:p text:style-name="P9">Titulaire d’un diplôme d'ingénieur maitre (I.U.P.) d'informatique en 2000</text:p>
            <text:p text:style-name="P9">Titulaire d’un D.U.T. d'informatique en 1998</text:p>
            <text:p text:style-name="P9">Titulaire du Bac S option math en 1996</text:p>
          </table:table-cell>
        </table:table-row>
        <table:table-row table:style-name="Table3.1">
          <table:table-cell table:style-name="Table3.A1" office:value-type="string">
            <text:p text:style-name="P20">ANGLAIS</text:p>
          </table:table-cell>
          <table:table-cell table:style-name="Table3.A1" office:value-type="string">
            <text:p text:style-name="P9">Lu, Écrit, Parl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utura" svg:font-family="Futur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1" svg:font-family="Futur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 DERMOUM</meta:initial-creator>
    <meta:editing-cycles>38</meta:editing-cycles>
    <meta:print-date>2015-10-13T19:35:41.637525621</meta:print-date>
    <meta:creation-date>2013-11-12T12:34:00</meta:creation-date>
    <dc:date>2021-05-18T16:37:13.112000000</dc:date>
    <meta:editing-duration>PT19H4M6S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157" meta:word-count="1211" meta:character-count="7672" meta:non-whitespace-character-count="6597"/>
    <meta:user-defined meta:name="AppVersion">14.0000</meta:user-defined>
    <meta:user-defined meta:name="Company">P COMME PERFORM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